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Gm Bm D7 - G Bb D D x2) - E7 E7 G7 Bb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D Gm</text:p>
      <text:p>Je <text:span text:style-name="Measure_20__23_1">vois</text:span> à l'intérieur des i<text:span text:style-name="Measure_20__23_2">mages</text:span>, des couleurs <text:s text:c="2"/>D G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D Bb D Bb - D Bb G BbM7 - (D Gm D G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D-D&gt;C&gt;B</text:p>
      <text:p><text:s text:c="5"/>faudrait pas que je me <text:span text:style-name="Measure_20__23_1">laisse</text:span> aller x7) <text:s text:c="6"/>Bb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